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erre aan de woning Muisbroekseweg 61b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erre aan de woning Muisbroekseweg 61b te Giessenburg een watervergunning te verlenen. </text:p>
            <text:p text:style-name="common-al">Zaaknummer: 2019114964 </text:p>
            <text:p text:style-name="common-al">Start bezwaartermijn: 11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1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serre aan een woning ter plaatse van Muisbroekseweg 61b te Giessenburg</meta:user-defined>
    <dc:language>nl</dc:language>
    <meta:user-defined meta:name="OVERHEID.EPSG28992/DC.spatial">122511.043 431328.549</meta:user-defined>
    <meta:user-defined meta:name="DC.title">Waterschap Rivierenland - watervergunning voor het bouwen van een serre aan de woning Muisbroekseweg 61b te Giessenburg</meta:user-defined>
    <meta:user-defined meta:name="OVERHEID.PostcodeHuisnummer/OVERHEIDop.postcodeHuisnummer">3381KM 61b</meta:user-defined>
    <meta:user-defined meta:name="OVERHEIDop.straatnaam">Muisbroekseweg</meta:user-defined>
    <meta:user-defined meta:name="OVERHEIDop.woonplaats">Giessen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17</meta:user-defined>
    <meta:user-defined meta:name="OVERHEIDop.WsbID/DC.identifier">wsb-2019-12017</meta:user-defined>
    <meta:user-defined meta:name="OVERHEIDop.versieInformatie"/>
  </office:meta>
</office:document-meta>
</file>