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ekelsestraat 12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oktober 2019 met registratienummer WBD19-08820 voor het legaliseren van het aanleggen van een dam met duiker in een a-water, aanbrengen van een kranenset in de beschermingszone van een a-water, lozen van hemelwater vanuit een retentiebassin inclusief uitstroomvoorziening op een a-water en aanpassen van een dam met duiker in een a-water  ter hoogte van Oekelsestraat 12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092 389871</meta:user-defined>
    <meta:user-defined meta:name="DC.title">Aanvraag watervergunning voor het uitvoeren van waterhuishoudkundige werkzaamheden ter hoogte van Oekelsestraat 12 te Rijsbergen.</meta:user-defined>
    <meta:user-defined meta:name="OVERHEID.PostcodeHuisnummer/OVERHEIDop.postcodeHuisnummer">4891PG 12</meta:user-defined>
    <meta:user-defined meta:name="OVERHEIDop.straatnaam">Oekelsestraat</meta:user-defined>
    <meta:user-defined meta:name="OVERHEIDop.woonplaats">Rijsber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3</meta:user-defined>
    <meta:user-defined meta:name="OVERHEIDop.WsbID/DC.identifier">wsb-2019-12013</meta:user-defined>
    <meta:user-defined meta:name="OVERHEIDop.versieInformatie"/>
  </office:meta>
</office:document-meta>
</file>