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echie Trommelen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oktober 2019 met registratienummer WBD19-08808 voor het lozen van hemelwater afkomstig van uitbreiding verhard oppervlak ter hoogte van de Mechie Trommelenweg te Waalwijk in verband met realisatie distributiecentru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725 412488</meta:user-defined>
    <meta:user-defined meta:name="DC.title">Aanvraag watervergunning voor het uitvoeren van waterhuishoudkundige werkzaamheden ter hoogte van Mechie Trommelenweg te Waalwijk.</meta:user-defined>
    <meta:user-defined meta:name="OVERHEID.PostcodeHuisnummer/OVERHEIDop.postcodeHuisnummer">5145ND 3</meta:user-defined>
    <meta:user-defined meta:name="OVERHEIDop.straatnaam">Mechie Trommelenweg</meta:user-defined>
    <meta:user-defined meta:name="OVERHEIDop.woonplaats">Waal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1</meta:user-defined>
    <meta:user-defined meta:name="OVERHEIDop.WsbID/DC.identifier">wsb-2019-12011</meta:user-defined>
    <meta:user-defined meta:name="OVERHEIDop.versieInformatie"/>
  </office:meta>
</office:document-meta>
</file>