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574529 verleende vergunning voor het aanleggen van glasvezelkabels middels een zinker op de regionale waterkering waarbij een waterloop wordt gekruist bij Nauernasche Vaartdijk 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1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1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1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glasvezelkabels middels een zinker op de regionale waterkering waarbij een waterloop wordt gekruist bij Nauernasche Vaartdijk 74 </meta:user-defined>
    <dc:language>nl</dc:language>
    <meta:user-defined meta:name="OVERHEID.EPSG28992/DC.spatial">112724.06 497601.38</meta:user-defined>
    <meta:user-defined meta:name="DC.title">19.2574529 verleende vergunning voor het aanleggen van glasvezelkabels middels een zinker op de regionale waterkering waarbij een waterloop wordt gekruist bij Nauernasche Vaartdijk 74</meta:user-defined>
    <meta:user-defined meta:name="OVERHEID.PostcodeHuisnummer/OVERHEIDop.postcodeHuisnummer">1566</meta:user-defined>
    <meta:user-defined meta:name="OVERHEIDop.straatnaam">Provincialeweg|r:N246</meta:user-defined>
    <meta:user-defined meta:name="OVERHEIDop.woonplaats">Assendelft</meta:user-defined>
    <meta:user-defined meta:name="DCTERMS.W3CDTF/DCTERMS.available">2019-11-13</meta:user-defined>
    <meta:user-defined meta:name="DCTERMS.W3CDTF/OVERHEIDop.jaargang">2019</meta:user-defined>
    <meta:user-defined meta:name="OVERHEIDop.publicationIssue">12010</meta:user-defined>
    <meta:user-defined meta:name="OVERHEIDop.WsbID/DC.identifier">wsb-2019-12010</meta:user-defined>
    <meta:user-defined meta:name="OVERHEIDop.versieInformatie"/>
  </office:meta>
</office:document-meta>
</file>