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73726 verleende vergunning voor het leggen van een glasvezelkabel van Hobrede 1 t/m 37, in de lengterichting van de regionale waterkering tussen Hobrede 2 en 11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van Hobrede 1 t/m 37, in de lengterichting van de regionale waterkering tussen Hobrede 2 en 11 in Hobrede</meta:user-defined>
    <dc:language>nl</dc:language>
    <meta:user-defined meta:name="OVERHEID.EPSG28992/DC.spatial">127119.353 506889.22</meta:user-defined>
    <meta:user-defined meta:name="DC.title">19.2573726 verleende vergunning voor het leggen van een glasvezelkabel van Hobrede 1 t/m 37, in de lengterichting van de regionale waterkering tussen Hobrede 2 en 11 in Hobrede</meta:user-defined>
    <meta:user-defined meta:name="OVERHEID.PostcodeHuisnummer/OVERHEIDop.postcodeHuisnummer">1477EH 4a</meta:user-defined>
    <meta:user-defined meta:name="OVERHEIDop.straatnaam">Hobrede</meta:user-defined>
    <meta:user-defined meta:name="OVERHEIDop.woonplaats">Hobr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07</meta:user-defined>
    <meta:user-defined meta:name="OVERHEIDop.WsbID/DC.identifier">wsb-2019-12007</meta:user-defined>
    <meta:user-defined meta:name="OVERHEIDop.versieInformatie"/>
  </office:meta>
</office:document-meta>
</file>