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belastingverordeningen 2020, Waterschap Rijn 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Rijn en IJssel maakt bekend dat in de vergadering van het algemeen bestuur van 5 november 2019 is besloten tot vaststelling van de volgende belastingverordeningen:</text:p>
            <text:list text:style-name="id1-3-2-1-1-2">
              <text:list-item text:style-override="id1-3-2-1-1-2-1">
                <text:number>-</text:number>
                <text:p text:style-name="al"> Verordening zuiveringsheffing waterschap Rijn en IJssel 2020;</text:p>
              </text:list-item>
              <text:list-item text:style-override="id1-3-2-1-1-2-2">
                <text:number>-</text:number>
                <text:p text:style-name="al"> Verordening verontreinigingsheffing waterschap Rijn en IJssel 2020;</text:p>
              </text:list-item>
              <text:list-item text:style-override="id1-3-2-1-1-2-3">
                <text:number>-</text:number>
                <text:p text:style-name="al"> Verordening watersysteemheffing waterschap Rijn en IJssel 2020.</text:p>
              </text:list-item>
            </text:list>
            <text:p text:style-name="common-al">De belastingverordeningen 2020 vervangen de belastingverordeningen 2019 die in dezelfde vergadering met ingang van 1 januari 2020 zijn ingetrokken. De verordeningen treden in werking met ingang van 1 januari 2020.</text:p>
            <text:p text:style-name="last-al">Tevens worden de in de verordeningen en bijlages genoemde normbladen gedurende zes weken ter inzage gelegd op het kantoor van het waterscha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1200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0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0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Waterschap/DC.spatial">Waterschap Rijn en IJssel</meta:user-defined>
    <meta:user-defined meta:name="DC.title">Bekendmaking belastingverordeningen 2020, Waterschap Rijn en IJss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12004</meta:user-defined>
    <meta:user-defined meta:name="OVERHEIDop.WsbID/DC.identifier">wsb-2019-12004</meta:user-defined>
    <meta:user-defined meta:name="OVERHEIDop.versieInformatie"/>
  </office:meta>
</office:document-meta>
</file>