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72185 verleende vergunning voor het in open ontgraving aanleggen van elektrakabels haaks op de primaire duinwaterkering bij Verspyckweg 9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0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lektrakabels haaks op de primaire duinwaterkering bij Verspyckweg 9 in Bergen aan Zee</meta:user-defined>
    <dc:language>nl</dc:language>
    <meta:user-defined meta:name="OVERHEID.EPSG28992/DC.spatial">104276.74 520058.14</meta:user-defined>
    <meta:user-defined meta:name="DC.title">19.2572185 verleende vergunning voor het in open ontgraving aanleggen van elektrakabels haaks op de primaire duinwaterkering bij Verspyckweg 9 in Bergen aan Zee</meta:user-defined>
    <meta:user-defined meta:name="OVERHEID.PostcodeHuisnummer/OVERHEIDop.postcodeHuisnummer">1865BK 16</meta:user-defined>
    <meta:user-defined meta:name="OVERHEIDop.straatnaam">Verspyckweg</meta:user-defined>
    <meta:user-defined meta:name="OVERHEIDop.woonplaats">Bergen aan Zee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03</meta:user-defined>
    <meta:user-defined meta:name="OVERHEIDop.WsbID/DC.identifier">wsb-2019-12003</meta:user-defined>
    <meta:user-defined meta:name="OVERHEIDop.versieInformatie"/>
  </office:meta>
</office:document-meta>
</file>