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 van een fietsbrug en het versmallen van een A-water ter plaatse van Heksenkamp en Bommelsekade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 van een fietsbrug en het versmallen van een A-water ter plaatse van Heksenkamp en Bommelsekade te Zaltbommel een watervergunning te verlenen. </text:p>
            <text:p text:style-name="common-al">Zaaknummer: 2019135727 </text:p>
            <text:p text:style-name="common-al">Start bezwaartermijn: 11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een fietsbrug en het versmallen van een A-water ter plaatse van de Heksenkamp en Bommelsekade te Zaltbommel</meta:user-defined>
    <dc:language>nl</dc:language>
    <meta:user-defined meta:name="OVERHEID.EPSG28992/DC.spatial">146985.124 423147.809</meta:user-defined>
    <meta:user-defined meta:name="DC.title">Waterschap Rivierenland - watervergunning voor aanleg van een fietsbrug en het versmallen van een A-water ter plaatse van Heksenkamp en Bommelsekade te Zaltbommel</meta:user-defined>
    <meta:user-defined meta:name="OVERHEID.PostcodeHuisnummer/OVERHEIDop.postcodeHuisnummer">5301</meta:user-defined>
    <meta:user-defined meta:name="OVERHEIDop.straatnaam">Bommelsekade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02</meta:user-defined>
    <meta:user-defined meta:name="OVERHEIDop.WsbID/DC.identifier">wsb-2019-12002</meta:user-defined>
    <meta:user-defined meta:name="OVERHEIDop.versieInformatie"/>
  </office:meta>
</office:document-meta>
</file>