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keersluis en het leggen van kabels in een waterkering in Oud-Beijerland,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een keersluis en het leggen van kabels in een waterkering in Oud-Beijerland, Hoeksche Waard, dossiernummer VTH192948.</text:p>
            <text:p text:style-name="common-al">Start bezwaartermijn (6 weken): 1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95 426284</meta:user-defined>
    <meta:user-defined meta:name="DC.title">Het aanpassen van een keersluis en het leggen van kabels in een waterkering in Oud-Beijerland, Hoeksche Waard</meta:user-defined>
    <meta:user-defined meta:name="OVERHEID.PostcodeHuisnummer/OVERHEIDop.postcodeHuisnummer">3262GM 5</meta:user-defined>
    <meta:user-defined meta:name="OVERHEIDop.straatnaam">W. van Vlietstraat</meta:user-defined>
    <meta:user-defined meta:name="OVERHEIDop.woonplaats">Oud-Beijerland</meta:user-defined>
    <meta:user-defined meta:name="DCTERMS.W3CDTF/DCTERMS.available">2019-11-13</meta:user-defined>
    <meta:user-defined meta:name="DCTERMS.W3CDTF/OVERHEIDop.jaargang">2019</meta:user-defined>
    <meta:user-defined meta:name="OVERHEIDop.publicationIssue">12001</meta:user-defined>
    <meta:user-defined meta:name="OVERHEIDop.WsbID/DC.identifier">wsb-2019-12001</meta:user-defined>
    <meta:user-defined meta:name="OVERHEIDop.versieInformatie"/>
  </office:meta>
</office:document-meta>
</file>