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oppervlaktewaterlichaam aan Stougjesdijk 280 in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een oppervlaktewaterlichaam aan Stougjesdijk 280 in Oud-Beijerland, dossiernummer VTH190838.</text:p>
            <text:p text:style-name="common-al">Start bezwaartermijn (6 weken): 11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0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708 425957</meta:user-defined>
    <meta:user-defined meta:name="DC.title">Het graven van een oppervlaktewaterlichaam aan Stougjesdijk 280 in Oud-Beijerland</meta:user-defined>
    <meta:user-defined meta:name="OVERHEID.PostcodeHuisnummer/OVERHEIDop.postcodeHuisnummer">3261KW 278</meta:user-defined>
    <meta:user-defined meta:name="OVERHEIDop.straatnaam">Stougjesdijk</meta:user-defined>
    <meta:user-defined meta:name="OVERHEIDop.woonplaats">Oud-Beijerland</meta:user-defined>
    <meta:user-defined meta:name="DCTERMS.W3CDTF/DCTERMS.available">2019-11-13</meta:user-defined>
    <meta:user-defined meta:name="DCTERMS.W3CDTF/OVERHEIDop.jaargang">2019</meta:user-defined>
    <meta:user-defined meta:name="OVERHEIDop.publicationIssue">12000</meta:user-defined>
    <meta:user-defined meta:name="OVERHEIDop.WsbID/DC.identifier">wsb-2019-12000</meta:user-defined>
    <meta:user-defined meta:name="OVERHEIDop.versieInformatie"/>
  </office:meta>
</office:document-meta>
</file>