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 wijziging (verhoging RWA-debiet) van watervergunning 0904398 van FrieslandCampina Maa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ijziging (verhoging RWA-debiet) van watervergunning 0904398 van FrieslandCampina Maasdam te verlenen, dossiernummer VTH194321</text:p>
            <text:p text:style-name="common-al">Start bezwaartermijn (6 weken): 11 novem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1 novem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999</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999</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999</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7088 422967</meta:user-defined>
    <meta:user-defined meta:name="DC.title">Een wijziging (verhoging RWA-debiet) van watervergunning 0904398 van FrieslandCampina Maasdam</meta:user-defined>
    <meta:user-defined meta:name="OVERHEID.PostcodeHuisnummer/OVERHEIDop.postcodeHuisnummer">3299AL 9</meta:user-defined>
    <meta:user-defined meta:name="OVERHEIDop.straatnaam">Lageweg</meta:user-defined>
    <meta:user-defined meta:name="OVERHEIDop.woonplaats">Maasdam</meta:user-defined>
    <meta:user-defined meta:name="DCTERMS.W3CDTF/DCTERMS.available">2019-11-13</meta:user-defined>
    <meta:user-defined meta:name="DCTERMS.W3CDTF/OVERHEIDop.jaargang">2019</meta:user-defined>
    <meta:user-defined meta:name="OVERHEIDop.publicationIssue">11999</meta:user-defined>
    <meta:user-defined meta:name="OVERHEIDop.WsbID/DC.identifier">wsb-2019-11999</meta:user-defined>
    <meta:user-defined meta:name="OVERHEIDop.versieInformatie"/>
  </office:meta>
</office:document-meta>
</file>