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een kas en garage en het bouwen van een carport/berging ter plaatse van Noordzijde 94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van een kas en garage en het bouwen van een carport/berging ter plaatse van Noordzijde 94 te Noordeloos een watervergunning te verlenen. </text:p>
            <text:p text:style-name="common-al">Zaaknummer: 2019135814 </text:p>
            <text:p text:style-name="common-al">Start bezwaartermijn: 11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9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carport en berging tpv Noordzijde 94 te Noordeloos</meta:user-defined>
    <dc:language>nl</dc:language>
    <meta:user-defined meta:name="OVERHEID.EPSG28992/DC.spatial">124947 435371</meta:user-defined>
    <meta:user-defined meta:name="DC.title">Waterschap Rivierenland - watervergunning voor het slopen van een kas en garage en het bouwen van een carport/berging ter plaatse van Noordzijde 94 te Noordeloos</meta:user-defined>
    <meta:user-defined meta:name="OVERHEID.PostcodeHuisnummer/OVERHEIDop.postcodeHuisnummer">4225</meta:user-defined>
    <meta:user-defined meta:name="OVERHEIDop.straatnaam">Noordzijde</meta:user-defined>
    <meta:user-defined meta:name="OVERHEIDop.woonplaats">Noordeloos</meta:user-defined>
    <meta:user-defined meta:name="DCTERMS.W3CDTF/DCTERMS.available">2019-11-13</meta:user-defined>
    <meta:user-defined meta:name="DCTERMS.W3CDTF/OVERHEIDop.jaargang">2019</meta:user-defined>
    <meta:user-defined meta:name="OVERHEIDop.publicationIssue">11998</meta:user-defined>
    <meta:user-defined meta:name="OVERHEIDop.WsbID/DC.identifier">wsb-2019-11998</meta:user-defined>
    <meta:user-defined meta:name="OVERHEIDop.versieInformatie"/>
  </office:meta>
</office:document-meta>
</file>