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jaarplan 2020 waterschap Noorderzijlvest  ter inz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maakt bekend dat het ontwerp van het Jaarplan 2020 inclusief een meerjarige doorkijk naar 2021-2023 met ingang van <text:span text:style-name="nadrukvet">13 november 2019 gedurende 14 dagen</text:span> ter inzage is gelegd. </text:p>
            <text:p text:style-name="common-al">U kunt het ontwerp inzien bij de receptie op het hoofdkantoor van het waterschap, Stedumermaar 1, te Groningen op  werkdagen tussen 8:00 en 16:30 uur.</text:p>
            <text:p text:style-name="common-al">Daarnaast vindt u de documenten links bij ‘Externe bijlagen’.</text:p>
            <text:p text:style-name="common-al">De behandeling van dit document zal plaatsvinden in de algemene vergadering op 27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abstract">Ter inzage legging ontwerp-jaarplan 2020 van waterschap Noorderzijlvest.</meta:user-defined>
    <dc:language>nl</dc:language>
    <meta:user-defined meta:name="OVERHEID.Waterschap/DC.spatial">Waterschap Noorderzijlvest</meta:user-defined>
    <meta:user-defined meta:name="DC.title">Ontwerp-jaarplan 2020 waterschap Noorderzijlvest  ter inzage.</meta:user-defined>
    <meta:user-defined meta:name="DCTERMS.W3CDTF/DCTERMS.available">2019-11-13</meta:user-defined>
    <meta:user-defined meta:name="OVERHEIDop.externeBijlage">Verordening op de Watersysteemheffing |exb-2019-53857</meta:user-defined>
    <meta:user-defined meta:name="OVERHEIDop.externeBijlage">Verordening op de Zuiveringsheffing|exb-2019-53858</meta:user-defined>
    <meta:user-defined meta:name="OVERHEIDop.externeBijlage">Verordening op Verontreinigingsheffing|exb-2019-53859</meta:user-defined>
    <meta:user-defined meta:name="OVERHEIDop.externeBijlage">Ontwerp-jaarplan 2020 waterschap Noorderzijlvest|exb-2019-53860</meta:user-defined>
    <meta:user-defined meta:name="OVERHEIDop.externeBijlage">Bijlagen|exb-2019-53861</meta:user-defined>
    <meta:user-defined meta:name="OVERHEIDop.externeBijlage">Tarievennota 2020|exb-2019-53862</meta:user-defined>
    <meta:user-defined meta:name="DCTERMS.W3CDTF/OVERHEIDop.jaargang">2019</meta:user-defined>
    <meta:user-defined meta:name="OVERHEIDop.publicationIssue">11997</meta:user-defined>
    <meta:user-defined meta:name="OVERHEIDop.WsbID/DC.identifier">wsb-2019-11997</meta:user-defined>
    <meta:user-defined meta:name="OVERHEIDop.versieInformatie"/>
  </office:meta>
</office:document-meta>
</file>