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een vlonder ten behoeve van Weegbree 24 in Hendrik-Ido-Amba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realiseren van een vlonder ten behoeve van Weegbree 24 in Hendrik-Ido-Ambacht, dossiernummer VTH191776.</text:p>
            <text:p text:style-name="common-al">Start bezwaartermijn (6 weken): 11 november 2019.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https://formulieren.rechtspraak.nl/formulier/VerzoekschriftRb_031_3.aspx/Verzoekschrift_Inleiding_031_3.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1 november 2019</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995</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995</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995</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103426 426732</meta:user-defined>
    <meta:user-defined meta:name="DC.title">Het realiseren van een vlonder ten behoeve van Weegbree 24 in Hendrik-Ido-Ambacht</meta:user-defined>
    <meta:user-defined meta:name="OVERHEID.PostcodeHuisnummer/OVERHEIDop.postcodeHuisnummer">3344BK 24</meta:user-defined>
    <meta:user-defined meta:name="OVERHEIDop.straatnaam">Weegbree</meta:user-defined>
    <meta:user-defined meta:name="OVERHEIDop.woonplaats">Hendrik-Ido-Ambacht</meta:user-defined>
    <meta:user-defined meta:name="DCTERMS.W3CDTF/DCTERMS.available">2019-11-13</meta:user-defined>
    <meta:user-defined meta:name="DCTERMS.W3CDTF/OVERHEIDop.jaargang">2019</meta:user-defined>
    <meta:user-defined meta:name="OVERHEIDop.publicationIssue">11995</meta:user-defined>
    <meta:user-defined meta:name="OVERHEIDop.WsbID/DC.identifier">wsb-2019-11995</meta:user-defined>
    <meta:user-defined meta:name="OVERHEIDop.versieInformatie"/>
  </office:meta>
</office:document-meta>
</file>