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breden van twee watergangen, aanleggen van een dam met duiker en graven van een watergang langs de kavel van de Oudelandsedijk 36 te Oude-Ton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verbreden van twee watergangen, aanleggen van een dam met duiker en graven van een watergang langs de kavel van de Oudelandsedijk 36 te Oude-Tonge, dossiernummer D0044718.</text:p>
            <text:p text:style-name="common-al">Start bezwaartermijn (6 weken): 8 november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formulieren.rechtspraak.nl/formulier/VerzoekschriftRb_031_3.aspx/Verzoekschrift_Inleiding_031_3.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8 november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994</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994</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994</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73108 412019</meta:user-defined>
    <meta:user-defined meta:name="DC.title">Het verbreden van twee watergangen, aanleggen van een dam met duiker en graven van een watergang langs de kavel van de Oudelandsedijk 36 te Oude-Tonge</meta:user-defined>
    <meta:user-defined meta:name="OVERHEID.PostcodeHuisnummer/OVERHEIDop.postcodeHuisnummer">3255LN 34</meta:user-defined>
    <meta:user-defined meta:name="OVERHEIDop.straatnaam">Oudelandsedijk</meta:user-defined>
    <meta:user-defined meta:name="OVERHEIDop.woonplaats">Oude-Tonge</meta:user-defined>
    <meta:user-defined meta:name="DCTERMS.W3CDTF/DCTERMS.available">2019-11-13</meta:user-defined>
    <meta:user-defined meta:name="DCTERMS.W3CDTF/OVERHEIDop.jaargang">2019</meta:user-defined>
    <meta:user-defined meta:name="OVERHEIDop.publicationIssue">11994</meta:user-defined>
    <meta:user-defined meta:name="OVERHEIDop.WsbID/DC.identifier">wsb-2019-11994</meta:user-defined>
    <meta:user-defined meta:name="OVERHEIDop.versieInformatie"/>
  </office:meta>
</office:document-meta>
</file>