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vijf ondergrondse afvalcontainers ter hoogte van Westhavendijk 1 in Middelhar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en hebben van vijf ondergrondse afvalcontainers in een waterkering ter hoogte van Westhavendijk 1 te Middelharnis; dossiernummer VTH190471.</text:p>
            <text:p text:style-name="common-al">Start bezwaartermijn (6 weken): 8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9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9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9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0936 420024</meta:user-defined>
    <meta:user-defined meta:name="DC.title">Het plaatsen van vijf ondergrondse afvalcontainers ter hoogte van Westhavendijk 1 in Middelharnis</meta:user-defined>
    <meta:user-defined meta:name="OVERHEID.PostcodeHuisnummer/OVERHEIDop.postcodeHuisnummer">3241LP 1</meta:user-defined>
    <meta:user-defined meta:name="OVERHEIDop.straatnaam">Westhavendijk</meta:user-defined>
    <meta:user-defined meta:name="OVERHEIDop.woonplaats">Middelharnis</meta:user-defined>
    <meta:user-defined meta:name="DCTERMS.W3CDTF/DCTERMS.available">2019-11-13</meta:user-defined>
    <meta:user-defined meta:name="DCTERMS.W3CDTF/OVERHEIDop.jaargang">2019</meta:user-defined>
    <meta:user-defined meta:name="OVERHEIDop.publicationIssue">11993</meta:user-defined>
    <meta:user-defined meta:name="OVERHEIDop.WsbID/DC.identifier">wsb-2019-11993</meta:user-defined>
    <meta:user-defined meta:name="OVERHEIDop.versieInformatie"/>
  </office:meta>
</office:document-meta>
</file>