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572411 verleende vergunning voor inblazen van een kabel in een bestaande mantelbuis en maken van een boogzinker waarbij de regionale waterkering wordt gekruist Helderseweg 8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9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9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9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inblazen van een kabel in een bestaande mantelbuis en maken van een boogzinker waarbij de regionale waterkering wordt gekruist Helderseweg 8A Alkmaar</meta:user-defined>
    <dc:language>nl</dc:language>
    <meta:user-defined meta:name="OVERHEID.EPSG28992/DC.spatial">111589.479 516808.408</meta:user-defined>
    <meta:user-defined meta:name="DC.title">19.2572411 verleende vergunning voor inblazen van een kabel in een bestaande mantelbuis en maken van een boogzinker waarbij de regionale waterkering wordt gekruist Helderseweg 8A Alkmaar</meta:user-defined>
    <meta:user-defined meta:name="OVERHEID.PostcodeHuisnummer/OVERHEIDop.postcodeHuisnummer">1815AB 8a</meta:user-defined>
    <meta:user-defined meta:name="OVERHEIDop.straatnaam">Helderseweg</meta:user-defined>
    <meta:user-defined meta:name="OVERHEIDop.woonplaats">Alkma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11992</meta:user-defined>
    <meta:user-defined meta:name="OVERHEIDop.WsbID/DC.identifier">wsb-2019-11992</meta:user-defined>
    <meta:user-defined meta:name="OVERHEIDop.versieInformatie"/>
  </office:meta>
</office:document-meta>
</file>