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laagspanningskabel en het leggen van nieuwe kabel met hogere capac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laagspanningskabel en het leggen van nieuwe kabel met hogere capaciteit., dossiernummer  D0044384.</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laagspanningskabel en het leggen van nieuwe kabel met hogere capacitei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9</meta:user-defined>
    <meta:user-defined meta:name="OVERHEIDop.WsbID/DC.identifier">wsb-2019-1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