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en verwijderen van middenspanningskabels aan de Seattleweg tussen Seattleweg 34 en de kruising Gemaal / Seattleweg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en verwijderen van middenspanningskabels aan de Seattleweg tussen Seattleweg 34 en de kruising Gemaal / Seattleweg te Rotterdam, dossiernummer  VTH 190534.</text:p>
            <text:p text:style-name="common-al">Start bezwaartermijn (6 weken): 7 nov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nov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98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8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8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6812 432474</meta:user-defined>
    <meta:user-defined meta:name="DC.title">Het leggen en verwijderen van middenspanningskabels aan de Seattleweg tussen Seattleweg 34 en de kruising Gemaal / Seattleweg te Rotterdam</meta:user-defined>
    <meta:user-defined meta:name="OVERHEID.PostcodeHuisnummer/OVERHEIDop.postcodeHuisnummer">3195ND 34</meta:user-defined>
    <meta:user-defined meta:name="OVERHEIDop.straatnaam">Seattleweg</meta:user-defined>
    <meta:user-defined meta:name="OVERHEIDop.woonplaats">Pernis Rotterdam</meta:user-defined>
    <meta:user-defined meta:name="DCTERMS.W3CDTF/DCTERMS.available">2019-11-13</meta:user-defined>
    <meta:user-defined meta:name="DCTERMS.W3CDTF/OVERHEIDop.jaargang">2019</meta:user-defined>
    <meta:user-defined meta:name="OVERHEIDop.publicationIssue">11988</meta:user-defined>
    <meta:user-defined meta:name="OVERHEIDop.WsbID/DC.identifier">wsb-2019-11988</meta:user-defined>
    <meta:user-defined meta:name="OVERHEIDop.versieInformatie"/>
  </office:meta>
</office:document-meta>
</file>