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het leggen van een laagspanningskabel ten behoeve van Amerweg 4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en het leggen van een laagspanningskabel ten behoeve van Amerweg 4 in Zwijndrecht, dossiernummer VTH191617.</text:p>
            <text:p text:style-name="common-al">Start bezwaartermijn (6 weken): 7 nov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nov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98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8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8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1894 425019</meta:user-defined>
    <meta:user-defined meta:name="DC.title">Het verwijderen en het leggen van een laagspanningskabel ten behoeve van Amerweg 4 in Zwijndrecht</meta:user-defined>
    <meta:user-defined meta:name="OVERHEID.PostcodeHuisnummer/OVERHEIDop.postcodeHuisnummer">3336LA</meta:user-defined>
    <meta:user-defined meta:name="OVERHEIDop.straatnaam">Amerweg</meta:user-defined>
    <meta:user-defined meta:name="OVERHEIDop.woonplaats">Zwijndrecht</meta:user-defined>
    <meta:user-defined meta:name="DCTERMS.W3CDTF/DCTERMS.available">2019-11-13</meta:user-defined>
    <meta:user-defined meta:name="DCTERMS.W3CDTF/OVERHEIDop.jaargang">2019</meta:user-defined>
    <meta:user-defined meta:name="OVERHEIDop.publicationIssue">11987</meta:user-defined>
    <meta:user-defined meta:name="OVERHEIDop.WsbID/DC.identifier">wsb-2019-11987</meta:user-defined>
    <meta:user-defined meta:name="OVERHEIDop.versieInformatie"/>
  </office:meta>
</office:document-meta>
</file>