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fiets- en voetgangersbrug aan de Havendijk 16 in Ooltgensplaa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fiets- en voetgangersbrug aan de Havendijk 16 in Ooltgensplaat, gemeente Goeree-Overflakkee, dossiernummer VTH191372.</text:p>
            <text:p text:style-name="common-al">Start bezwaartermijn (6 weken): 7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9</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136 410702</meta:user-defined>
    <meta:user-defined meta:name="DC.title">Het aanleggen van een fiets- en voetgangersbrug aan de Havendijk 16 in Ooltgensplaat, gemeente Goeree-Overflakkee</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19-11-13</meta:user-defined>
    <meta:user-defined meta:name="DCTERMS.W3CDTF/OVERHEIDop.jaargang">2019</meta:user-defined>
    <meta:user-defined meta:name="OVERHEIDop.publicationIssue">11984</meta:user-defined>
    <meta:user-defined meta:name="OVERHEIDop.WsbID/DC.identifier">wsb-2019-11984</meta:user-defined>
    <meta:user-defined meta:name="OVERHEIDop.versieInformatie"/>
  </office:meta>
</office:document-meta>
</file>