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drie stuks verwijsborden nabij de Langeweg en de Nieuwe Schaapsweg te Ooltgenspla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 en wegvergunning te verlenen voor het plaatsen van drie stuks verwijsborden nabij de Langeweg en de Nieuwe Schaapsweg te Ooltgensplaat, dossiernummer VTH191207.</text:p>
            <text:p text:style-name="common-al">Start bezwaartermijn (6 weken): 7 november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formulieren.rechtspraak.nl/formulier/VerzoekschriftRb_031_3.aspx/Verzoekschrift_Inleiding_031_3.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7 november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983</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983</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983</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2440 412235</meta:user-defined>
    <meta:user-defined meta:name="DC.title">Het plaatsen van drie stuks verwijsborden nabij de Langeweg en de Nieuwe Schaapsweg te Ooltgensplaat</meta:user-defined>
    <meta:user-defined meta:name="OVERHEID.PostcodeHuisnummer/OVERHEIDop.postcodeHuisnummer">3257</meta:user-defined>
    <meta:user-defined meta:name="OVERHEIDop.straatnaam">Nieuwe dijk</meta:user-defined>
    <meta:user-defined meta:name="OVERHEIDop.woonplaats">Ooltgensplaat</meta:user-defined>
    <meta:user-defined meta:name="DCTERMS.W3CDTF/DCTERMS.available">2019-11-13</meta:user-defined>
    <meta:user-defined meta:name="DCTERMS.W3CDTF/OVERHEIDop.jaargang">2019</meta:user-defined>
    <meta:user-defined meta:name="OVERHEIDop.publicationIssue">11983</meta:user-defined>
    <meta:user-defined meta:name="OVERHEIDop.WsbID/DC.identifier">wsb-2019-11983</meta:user-defined>
    <meta:user-defined meta:name="OVERHEIDop.versieInformatie"/>
  </office:meta>
</office:document-meta>
</file>