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gelreep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6766 ingevolge de Keur waterschap Brabantse Delta 2015 bekend gemaakt op 8 november 2019 voor het hebben en onderhouden van het obstakel “grondkerende constructie van grasbetontegels in de beschermingszone van een a-water” en “grondkerende constructie van grasbetontegels in een a-water” onder overweging 5 komt te vervallen, het obstakel “grondkerende constructie van grasbetontegels in de beschermingszone van een a-water” en “grondkerende constructie van grasbetontegels in een a-water” onder “BESLUIT” komt te vervallen, het obstakel “grondkerende constructie van grasbetontegels in de beschermingszone van een a-water” in voorschrift 7 en “grondkerende constructie van grasbetontegels in een a-water” in voorschrift 8 komt te vervallen, de voorschriften onder voorschrift 9; “Grondkerende constructie”, komen te vervallen, in de onderschrift bij de luchtfoto/situatietekening met kenmerk 4300-A1 komt het obstakel “grondkerende constructie van grasbetontegels in de beschermingszone van een a-water” en “grondkerende constructie van grasbetontegels in een a-water” te vervallen nabij het a-water ter hoogte van Tongelreep 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62 395416</meta:user-defined>
    <meta:user-defined meta:name="DC.title">Watervergunning voor waterhuishoudkundige werkzaamheden ter hoogte van Tongelreep 7 te Tilburg.</meta:user-defined>
    <meta:user-defined meta:name="OVERHEID.PostcodeHuisnummer/OVERHEIDop.postcodeHuisnummer">5032BN 7</meta:user-defined>
    <meta:user-defined meta:name="OVERHEIDop.straatnaam">Tongelreep</meta:user-defined>
    <meta:user-defined meta:name="OVERHEIDop.woonplaats">Tilburg</meta:user-defined>
    <meta:user-defined meta:name="DCTERMS.W3CDTF/DCTERMS.available">2019-11-13</meta:user-defined>
    <meta:user-defined meta:name="OVERHEIDop.externeBijlage">Besluit 76766|exb-2019-53826</meta:user-defined>
    <meta:user-defined meta:name="DCTERMS.W3CDTF/OVERHEIDop.jaargang">2019</meta:user-defined>
    <meta:user-defined meta:name="OVERHEIDop.publicationIssue">11980</meta:user-defined>
    <meta:user-defined meta:name="OVERHEIDop.WsbID/DC.identifier">wsb-2019-11980</meta:user-defined>
    <meta:user-defined meta:name="OVERHEIDop.versieInformatie"/>
  </office:meta>
</office:document-meta>
</file>