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ndijk 70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9UT000577 ingevolge de Keur waterschap Brabantse Delta 2015 bekend gemaakt op 31 januari 2019 voor het hebben en onderhouden van een tuin (hieronder wordt verstaan: beplanting/bomen) tot aan de insteek van een a-water zonder bouwwerken, een permanent bouwwerk (stenen grondkerende constructie) en hekwerken haaks op een a-water in de beschermingszone van het a-water ter hoogte van Hogendijk 70 te Nieuw-Vossemeer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ndijk 70 te Nieuw-Vosse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5</meta:user-defined>
    <meta:user-defined meta:name="OVERHEIDop.publicationIssue">1198</meta:user-defined>
    <meta:user-defined meta:name="OVERHEIDop.WsbID/DC.identifier">wsb-2019-11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RN 70</meta:user-defined>
    <meta:user-defined meta:name="OVERHEIDop.woonplaats">Nieuw-Vossemeer</meta:user-defined>
    <meta:user-defined meta:name="OVERHEIDop.straatnaam">Hog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577|exb-2019-6507</meta:user-defined>
    <meta:user-defined meta:name="OVERHEID.EPSG28992/DC.spatial">74102 401362</meta:user-defined>
    <meta:user-defined meta:name="OVERHEIDop.versieInformatie"/>
  </office:meta>
</office:document-meta>
</file>