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600 het dempen van overig oppervlaktewater ter plaatse van Duinrell 1 in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november 2019 een vergunning verleend aan Attractiepark en Camping Duinrell B.V. voor het dempen van 140 m² overig oppervlaktewater ter plaatse van Duinrell 1 in Wassenaar. </text:p>
            <text:p text:style-name="common-al"/>
            <text:p text:style-name="common-al">De stukken liggen tot en met 17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5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477 462413</meta:user-defined>
    <meta:user-defined meta:name="DC.title">Publicatie watervergunning 2019-019600 het dempen van overig oppervlaktewater ter plaatse van Duinrell 1 in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11-13</meta:user-defined>
    <meta:user-defined meta:name="OVERHEIDop.externeBijlage">2019-019600|exb-2019-53812</meta:user-defined>
    <meta:user-defined meta:name="DCTERMS.W3CDTF/OVERHEIDop.jaargang">2019</meta:user-defined>
    <meta:user-defined meta:name="OVERHEIDop.publicationIssue">11973</meta:user-defined>
    <meta:user-defined meta:name="OVERHEIDop.WsbID/DC.identifier">wsb-2019-11973</meta:user-defined>
    <meta:user-defined meta:name="OVERHEIDop.versieInformatie"/>
  </office:meta>
</office:document-meta>
</file>