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nieuwe woonhuisaansluitingen van Ziggo op de Onderdijkserijweg te Zwijndrecht in het gesloten seizo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leg van nieuwe woonhuisaansluitingen van Ziggo op de Onderdijkserijweg te Zwijndrecht in het gesloten seizoen, dossiernummer D0042308.</text:p>
            <text:p text:style-name="common-al">Start bezwaartermijn (6 weken): 31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nieuwe woonhuisaansluitingen van Ziggo op de Onderdijkserijweg te Zwijndrecht in het gesloten seizo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197</meta:user-defined>
    <meta:user-defined meta:name="OVERHEIDop.WsbID/DC.identifier">wsb-2019-11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LH 227</meta:user-defined>
    <meta:user-defined meta:name="OVERHEIDop.woonplaats">Zwijndrecht</meta:user-defined>
    <meta:user-defined meta:name="OVERHEIDop.straatnaam">Onderdijkserij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28 425407</meta:user-defined>
    <meta:user-defined meta:name="OVERHEIDop.versieInformatie"/>
  </office:meta>
</office:document-meta>
</file>