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verkeersbrug over A-water 000673 ter hoogte van Kristallaan te Le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verkeersbrug over A-water 000673 ter hoogte van Kristallaan te Leerdam een watervergunning te verlenen. </text:p>
            <text:p text:style-name="common-al">Zaaknummer: 2019137144 </text:p>
            <text:p text:style-name="common-al">Start bezwaartermijn: 11-11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6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6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6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van een verkeersbrug over A-water 000673, ter hoogte van de Kristallaan te Leerdam</meta:user-defined>
    <dc:language>nl</dc:language>
    <meta:user-defined meta:name="OVERHEID.EPSG28992/DC.spatial">133542.61 433718.758</meta:user-defined>
    <meta:user-defined meta:name="DC.title">Waterschap Rivierenland - watervergunning voor het plaatsen van een verkeersbrug over A-water 000673 ter hoogte van Kristallaan te Leerdam</meta:user-defined>
    <meta:user-defined meta:name="OVERHEID.PostcodeHuisnummer/OVERHEIDop.postcodeHuisnummer">4142WP 1</meta:user-defined>
    <meta:user-defined meta:name="OVERHEIDop.straatnaam">Sportpunt</meta:user-defined>
    <meta:user-defined meta:name="OVERHEIDop.woonplaats">Leerdam</meta:user-defined>
    <meta:user-defined meta:name="DCTERMS.W3CDTF/DCTERMS.available">2019-11-13</meta:user-defined>
    <meta:user-defined meta:name="DCTERMS.W3CDTF/OVERHEIDop.jaargang">2019</meta:user-defined>
    <meta:user-defined meta:name="OVERHEIDop.publicationIssue">11965</meta:user-defined>
    <meta:user-defined meta:name="OVERHEIDop.WsbID/DC.identifier">wsb-2019-11965</meta:user-defined>
    <meta:user-defined meta:name="OVERHEIDop.versieInformatie"/>
  </office:meta>
</office:document-meta>
</file>