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70590 verleende vergunning voor het verwijderen van een elektrakabel en het verwijderen van een gasleiding waarbij de kruin vd waterkering wordt gekruist bij Lagedijk 139a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6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elektrakabel en het verwijderen van een gasleiding waarbij de kruin vd waterkering wordt gekruist bij Lagedijk 139a Zaandijk</meta:user-defined>
    <dc:language>nl</dc:language>
    <meta:user-defined meta:name="OVERHEID.EPSG28992/DC.spatial">115672.232 499303.733</meta:user-defined>
    <meta:user-defined meta:name="DC.title">19.2570590 verleende vergunning voor het verwijderen van een elektrakabel en het verwijderen van een gasleiding waarbij de kruin vd waterkering wordt gekruist bij Lagedijk 139a Zaandijk</meta:user-defined>
    <meta:user-defined meta:name="OVERHEID.PostcodeHuisnummer/OVERHEIDop.postcodeHuisnummer">1544BE 139a</meta:user-defined>
    <meta:user-defined meta:name="OVERHEIDop.straatnaam">Lagedijk</meta:user-defined>
    <meta:user-defined meta:name="OVERHEIDop.woonplaats">Zaandijk</meta:user-defined>
    <meta:user-defined meta:name="DCTERMS.W3CDTF/DCTERMS.available">2019-11-13</meta:user-defined>
    <meta:user-defined meta:name="DCTERMS.W3CDTF/OVERHEIDop.jaargang">2019</meta:user-defined>
    <meta:user-defined meta:name="OVERHEIDop.publicationIssue">11964</meta:user-defined>
    <meta:user-defined meta:name="OVERHEIDop.WsbID/DC.identifier">wsb-2019-11964</meta:user-defined>
    <meta:user-defined meta:name="OVERHEIDop.versieInformatie"/>
  </office:meta>
</office:document-meta>
</file>