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de bestaande woning en het bouwen van een nieuwe woning met kelder aan de Kaai 7 in Oude-Ton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slopen van de bestaande woning en het bouwen van een nieuwe woning met kelder aan de Kaai 7 in Oude-Tonge., dossiernummer D0043179.</text:p>
            <text:p text:style-name="common-al">Start bezwaartermijn (6 weken): 31 jan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lopen van de bestaande woning en het bouwen van een nieuwe woning met kelder aan de Kaai 7 in Oude-Tong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5</meta:user-defined>
    <meta:user-defined meta:name="OVERHEIDop.publicationIssue">1196</meta:user-defined>
    <meta:user-defined meta:name="OVERHEIDop.WsbID/DC.identifier">wsb-2019-11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5AG 7</meta:user-defined>
    <meta:user-defined meta:name="OVERHEIDop.woonplaats">Oude-Tonge</meta:user-defined>
    <meta:user-defined meta:name="OVERHEIDop.straatnaam">Kaai</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3733 411842</meta:user-defined>
    <meta:user-defined meta:name="OVERHEIDop.versieInformatie"/>
  </office:meta>
</office:document-meta>
</file>