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19680 verleende vergunning voor het leggen van een kabel in de waterkering nabij Badhuisstraat 2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Badhuisstraat 2 in Huisduinen</meta:user-defined>
    <dc:language>nl</dc:language>
    <meta:user-defined meta:name="OVERHEID.EPSG28992/DC.spatial">110420.278 552008.565</meta:user-defined>
    <meta:user-defined meta:name="DC.title">19.2519680 verleende vergunning voor het leggen van een kabel in de waterkering nabij Badhuisstraat 2 in Huisduinen</meta:user-defined>
    <meta:user-defined meta:name="OVERHEID.PostcodeHuisnummer/OVERHEIDop.postcodeHuisnummer">1789AK 10</meta:user-defined>
    <meta:user-defined meta:name="OVERHEIDop.straatnaam">Badhuisstraat</meta:user-defined>
    <meta:user-defined meta:name="OVERHEIDop.woonplaats">Huisduin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43</meta:user-defined>
    <meta:user-defined meta:name="OVERHEIDop.WsbID/DC.identifier">wsb-2019-11943</meta:user-defined>
    <meta:user-defined meta:name="OVERHEIDop.versieInformatie"/>
  </office:meta>
</office:document-meta>
</file>