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09154 verleende vergunning voor het maken van een uitrit op de Zuideruitweg, ter plaatse van Zuideruitweg 31 in Wijdene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4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op de Zuideruitweg, ter plaatse van Zuideruitweg 31 in Wijdenes. </meta:user-defined>
    <dc:language>nl</dc:language>
    <meta:user-defined meta:name="OVERHEID.EPSG28992/DC.spatial">139435.379 515882.81</meta:user-defined>
    <meta:user-defined meta:name="DC.title">19.2509154 verleende vergunning voor het maken van een uitrit op de Zuideruitweg, ter plaatse van Zuideruitweg 31 in Wijdenes.</meta:user-defined>
    <meta:user-defined meta:name="OVERHEID.PostcodeHuisnummer/OVERHEIDop.postcodeHuisnummer">1608EV 31</meta:user-defined>
    <meta:user-defined meta:name="OVERHEIDop.straatnaam">Zuideruitweg</meta:user-defined>
    <meta:user-defined meta:name="OVERHEIDop.woonplaats">Wijdenes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42</meta:user-defined>
    <meta:user-defined meta:name="OVERHEIDop.WsbID/DC.identifier">wsb-2019-11942</meta:user-defined>
    <meta:user-defined meta:name="OVERHEIDop.versieInformatie"/>
  </office:meta>
</office:document-meta>
</file>