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Beerseweg-Vissteeg</text:p>
      <text:section text:name="regeling_id1-3-2" text:style-name="regeling">
        <text:section text:name="aanhef_id1-3-2-1" text:style-name="aanhef">
          <text:section text:name="preambule_id1-3-2-1-1" text:style-name="preambule">
            <text:p text:style-name="al">Inzagetermijn van 11 november 2019 tot en met 22 december 2019</text:p>
            <text:p text:style-name="al"/>
            <text:p text:style-name="al">Het Dagelijks Bestuur van waterschap Aa en Maas heeft op 4 november 2019 het ontwerp-projectplan waterwet Beerseweg-Vissteeg vastgesteld. </text:p>
          </text:section>
          <text:section text:name="afkondiging_id1-3-2-1-2" text:style-name="afkondiging">
            <text:p text:style-name="afkondiging_top"/>
            <text:p text:style-name="al">In het samenwerkingsverband de Verborgen Raamvallei wordt met 21 partners intensief samengewerkt aan de ontwikkeling van het Gebiedsplan Raam. In dit gebiedsplan is uitgewerkt hoe de verschillende opgaven voor natuur, water, landbouw, recreatie, infrastructuur en cultuurhistorie moet worden gerealiseerd. Een van de projecten binnen het gebiedsplan Raam is de integrale ontwikkeling van de beek de Lage Raam.</text:p>
            <text:p text:style-name="al">Overkoepelend doel van deze beekontwikkeling is het inrichten van een robuust en toekomstbestendig watersysteem.</text:p>
            <text:p text:style-name="al"/>
            <text:p text:style-name="al">Met dit projectplan wordt de aanleg van 300 m ecologische inrichting beoogd. Het plan dient als voorbeeldproject binnen de totale beekontwikkeling in de Lage Raam.</text:p>
            <text:p text:style-name="al"/>
            <text:p text:style-name="al">
            <text:span text:style-name="nadrukvet">Inzage</text:span>
          </text:p>
            <text:p text:style-name="al">Het ontwerp-projectplan kunt u vinden op <text:a xlink:href="http://www.aaenmaas.nl/gebiedsplanraam" xlink:type="simple">www.aaenmaas.nl/gebiedsplanraam</text:a>. </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23 december 2019 contact op met de hierna genoemde projectleider.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projectleider Joost Jansen. Deze is bereikbaar op tel.nr. 073 615 8261 of per mail via <text:a xlink:href="mailto:joostjansen@aaenmaas.nl" xlink:type="simple">joostjansen@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1 november 2019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4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Beerseweg-Vissteeg</meta:user-defined>
    <meta:user-defined meta:name="DCTERMS.W3CDTF/DCTERMS.available">2019-11-11</meta:user-defined>
    <meta:user-defined meta:name="OVERHEIDop.externeBijlage">Projectplan waterwet Beerseweg-Vissteeg|exb-2019-53611</meta:user-defined>
    <meta:user-defined meta:name="DCTERMS.W3CDTF/OVERHEIDop.jaargang">2019</meta:user-defined>
    <meta:user-defined meta:name="OVERHEIDop.publicationIssue">11941</meta:user-defined>
    <meta:user-defined meta:name="OVERHEIDop.WsbID/DC.identifier">wsb-2019-11941</meta:user-defined>
    <meta:user-defined meta:name="OVERHEIDop.versieInformatie"/>
  </office:meta>
</office:document-meta>
</file>