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08813 verleende vergunning voor het verplaatsen van een meterkast en het in open ontgraving leggen van kabels nabij de regionale waterkering ter hoogte van Molenwerf 27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4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4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4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meterkast en het in open ontgraving leggen van kabels nabij de regionale waterkering ter hoogte van Molenwerf 27 in Uitgeest</meta:user-defined>
    <dc:language>nl</dc:language>
    <meta:user-defined meta:name="OVERHEID.EPSG28992/DC.spatial">109443.175 505422.745</meta:user-defined>
    <meta:user-defined meta:name="DC.title">19.2508813 verleende vergunning voor het verplaatsen van een meterkast en het in open ontgraving leggen van kabels nabij de regionale waterkering ter hoogte van Molenwerf 27 in Uitgeest</meta:user-defined>
    <meta:user-defined meta:name="OVERHEID.PostcodeHuisnummer/OVERHEIDop.postcodeHuisnummer">1911DA 1</meta:user-defined>
    <meta:user-defined meta:name="OVERHEIDop.straatnaam">Limmerweg</meta:user-defined>
    <meta:user-defined meta:name="OVERHEIDop.woonplaats">Uitgeest</meta:user-defined>
    <meta:user-defined meta:name="DCTERMS.W3CDTF/DCTERMS.available">2019-11-11</meta:user-defined>
    <meta:user-defined meta:name="DCTERMS.W3CDTF/OVERHEIDop.jaargang">2019</meta:user-defined>
    <meta:user-defined meta:name="OVERHEIDop.publicationIssue">11940</meta:user-defined>
    <meta:user-defined meta:name="OVERHEIDop.WsbID/DC.identifier">wsb-2019-11940</meta:user-defined>
    <meta:user-defined meta:name="OVERHEIDop.versieInformatie"/>
  </office:meta>
</office:document-meta>
</file>