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het realiseren van een vlonder ten behoeve van Koetshuis nummer 23 te Ou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vlonder ten behoeve van Koetshuis nummer 23 te Oud-Beijerland, dossiernummer D0043540.</text:p>
            <text:p text:style-name="common-al">Start bezwaartermijn (6 weken): 31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 het realiseren van een vlonder ten behoeve van Koetshuis nummer 23 te Oud-Beijer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194</meta:user-defined>
    <meta:user-defined meta:name="OVERHEIDop.WsbID/DC.identifier">wsb-2019-11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2CW 23</meta:user-defined>
    <meta:user-defined meta:name="OVERHEIDop.woonplaats">Oud-Beijerland</meta:user-defined>
    <meta:user-defined meta:name="OVERHEIDop.straatnaam">Koetshuis</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7063 426786</meta:user-defined>
    <meta:user-defined meta:name="OVERHEIDop.versieInformatie"/>
  </office:meta>
</office:document-meta>
</file>