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1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3787 ingevolge de Keur waterschap Brabantse Delta 2015 bekend gemaakt op 4 november 2019 voor het hebben en onderhouden van een tuin tot aan de insteek van een a-water, bouwwerken in een a-water (stenen grondkerende constructie, tegelpad, hekwerk evenwijdig en hekwerken haaks/erfafscheiding) en hekwerken haaks/erfafscheiding in de beschermingszone van een a-water, nabij het a-water ter hoogte van Dalfsenlaan 1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69 398832</meta:user-defined>
    <meta:user-defined meta:name="DC.title">Watervergunning voor waterhuishoudkundige werkzaamheden ter hoogte van Dalfsenlaan 12 te Tilburg.</meta:user-defined>
    <meta:user-defined meta:name="OVERHEID.PostcodeHuisnummer/OVERHEIDop.postcodeHuisnummer">5043HT 12</meta:user-defined>
    <meta:user-defined meta:name="OVERHEIDop.straatnaam">Dalfsenlaan</meta:user-defined>
    <meta:user-defined meta:name="OVERHEIDop.woonplaats">Tilburg</meta:user-defined>
    <meta:user-defined meta:name="DCTERMS.W3CDTF/DCTERMS.available">2019-11-11</meta:user-defined>
    <meta:user-defined meta:name="OVERHEIDop.externeBijlage">Besluit 73787|exb-2019-53597</meta:user-defined>
    <meta:user-defined meta:name="DCTERMS.W3CDTF/OVERHEIDop.jaargang">2019</meta:user-defined>
    <meta:user-defined meta:name="OVERHEIDop.publicationIssue">11936</meta:user-defined>
    <meta:user-defined meta:name="OVERHEIDop.WsbID/DC.identifier">wsb-2019-11936</meta:user-defined>
    <meta:user-defined meta:name="OVERHEIDop.versieInformatie"/>
  </office:meta>
</office:document-meta>
</file>