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06978 verleende vergunning voor het in verband met de herinrichting van de Voorweg realiseren van hemelwaterriolering met lozingspunten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3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3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verband met de herinrichting van de Voorweg realiseren van hemelwaterriolering met lozingspunten in Schoorl</meta:user-defined>
    <dc:language>nl</dc:language>
    <meta:user-defined meta:name="OVERHEID.EPSG28992/DC.spatial">108680.36 524582.54</meta:user-defined>
    <meta:user-defined meta:name="DC.title">19.2506978 verleende vergunning voor het in verband met de herinrichting van de Voorweg realiseren van hemelwaterriolering met lozingspunten in Schoorl</meta:user-defined>
    <meta:user-defined meta:name="OVERHEID.PostcodeHuisnummer/OVERHEIDop.postcodeHuisnummer">1871CK 25</meta:user-defined>
    <meta:user-defined meta:name="OVERHEIDop.straatnaam">Voorweg</meta:user-defined>
    <meta:user-defined meta:name="OVERHEIDop.woonplaats">Schoorl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34</meta:user-defined>
    <meta:user-defined meta:name="OVERHEIDop.WsbID/DC.identifier">wsb-2019-11934</meta:user-defined>
    <meta:user-defined meta:name="OVERHEIDop.versieInformatie"/>
  </office:meta>
</office:document-meta>
</file>