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water via nieuw aan te leggen hemelwaterriool, het tijdelijk onttrekken en lozen van grondwater en het vervangen van een duiker ter plaatse van de Elsstraat, Vlierstraat, Wilgenstraat, Populierenstraat en Klaphek te Huiss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ozen van water via nieuw aan te leggen hemelwaterriool, het tijdelijk onttrekken en lozen van grondwater en het vervangen van een duiker ter plaatse van de Elsstraat, Vlierstraat, Wilgenstraat, Populierenstraat en Klaphek te Huissen een watervergunning te verlenen. </text:p>
            <text:p text:style-name="common-al">Zaaknummer: 2019092441 </text:p>
            <text:p text:style-name="common-al">Start bezwaartermijn: 07-11-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3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3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3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afkoppelen van gemengde riolering ter plaatse van de Zandsedwarsstraat, van Wijkstraat, Vlierstraat, Wilgenstraat e.v. te Huissen</meta:user-defined>
    <dc:language>nl</dc:language>
    <meta:user-defined meta:name="OVERHEID.EPSG28992/DC.spatial">192183.869 437624.584</meta:user-defined>
    <meta:user-defined meta:name="DC.title">Waterschap Rivierenland - watervergunning voor het lozen van water via nieuw aan te leggen hemelwaterriool, het tijdelijk onttrekken en lozen van grondwater en het vervangen van een duiker ter plaatse van de Elsstraat, Vlierstraat, Wilgenstraat, Populierenstraat en Klaphek te Huissen</meta:user-defined>
    <meta:user-defined meta:name="OVERHEID.PostcodeHuisnummer/OVERHEIDop.postcodeHuisnummer">6851GJ 6</meta:user-defined>
    <meta:user-defined meta:name="OVERHEIDop.straatnaam">Zandsedwarsstraat</meta:user-defined>
    <meta:user-defined meta:name="OVERHEIDop.woonplaats">Huissen</meta:user-defined>
    <meta:user-defined meta:name="DCTERMS.W3CDTF/DCTERMS.available">2019-11-11</meta:user-defined>
    <meta:user-defined meta:name="DCTERMS.W3CDTF/OVERHEIDop.jaargang">2019</meta:user-defined>
    <meta:user-defined meta:name="OVERHEIDop.publicationIssue">11930</meta:user-defined>
    <meta:user-defined meta:name="OVERHEIDop.WsbID/DC.identifier">wsb-2019-11930</meta:user-defined>
    <meta:user-defined meta:name="OVERHEIDop.versieInformatie"/>
  </office:meta>
</office:document-meta>
</file>