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alisatie van fundering nabij Plomperstraat 26 te Rotterdam tijden het storm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realisatie van fundering nabij Plomperstraat 26 te Rotterdam tijdens het stormseizoen, dossiernummer D0043503.</text:p>
            <text:p text:style-name="common-al">Start bezwaartermijn (6 weken): 31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alisatie van fundering nabij Plomperstraat 26 te Rotterdam tijden het stormseizo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93</meta:user-defined>
    <meta:user-defined meta:name="OVERHEIDop.WsbID/DC.identifier">wsb-2019-11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7BD 26b</meta:user-defined>
    <meta:user-defined meta:name="OVERHEIDop.woonplaats">Rotterdam</meta:user-defined>
    <meta:user-defined meta:name="OVERHEIDop.straatnaam">Plomper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85 433976</meta:user-defined>
    <meta:user-defined meta:name="OVERHEIDop.versieInformatie"/>
  </office:meta>
</office:document-meta>
</file>