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verlengen gronddam met duiker in waterloop WL01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W. Stegeman te Rijssen voor het verlengen van de bestaande gronddam met duiker (DK00386) ter lengte van 2,50 meter in de waterloop WL01890 tussen de percelen kadastraal bekend als gemeente Rijssen, sectie L, nummers 340 en 342.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65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2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8592 480796</meta:user-defined>
    <meta:user-defined meta:name="DC.title">Rijssen, verlengen gronddam met duiker in waterloop WL01890</meta:user-defined>
    <meta:user-defined meta:name="OVERHEID.PostcodeHuisnummer/OVERHEIDop.postcodeHuisnummer">7462</meta:user-defined>
    <meta:user-defined meta:name="OVERHEIDop.straatnaam">De Marke</meta:user-defined>
    <meta:user-defined meta:name="OVERHEIDop.woonplaats">Rijssen</meta:user-defined>
    <meta:user-defined meta:name="DCTERMS.W3CDTF/DCTERMS.available">2019-11-11</meta:user-defined>
    <meta:user-defined meta:name="OVERHEIDop.externeBijlage">besluit|exb-2019-53564</meta:user-defined>
    <meta:user-defined meta:name="DCTERMS.W3CDTF/OVERHEIDop.jaargang">2019</meta:user-defined>
    <meta:user-defined meta:name="OVERHEIDop.publicationIssue">11929</meta:user-defined>
    <meta:user-defined meta:name="OVERHEIDop.WsbID/DC.identifier">wsb-2019-11929</meta:user-defined>
    <meta:user-defined meta:name="OVERHEIDop.versieInformatie"/>
  </office:meta>
</office:document-meta>
</file>