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Almelo, uitwateringsbuizen in waterloop WL02214 (De 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Voskamp Vastgoed B.V. te Almelo voor het aanbrengen en hebben van 2 uitwateringsbuizen in het talud op de rechteroever van waterloop de Doorbraak (WL02214), ter plaatse van het perceel kadastraal bekend als gemeente Ambt-Almelo, sectie P, nummer 917 (afvoervak AV17616). 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66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7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928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2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2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4582 483934</meta:user-defined>
    <meta:user-defined meta:name="DC.title">Ambt-Almelo, uitwateringsbuizen in waterloop WL02214 (De Doorbraak)</meta:user-defined>
    <meta:user-defined meta:name="OVERHEID.PostcodeHuisnummer/OVERHEIDop.postcodeHuisnummer">7607RB 18</meta:user-defined>
    <meta:user-defined meta:name="OVERHEIDop.straatnaam">Almelosestraat</meta:user-defined>
    <meta:user-defined meta:name="OVERHEIDop.woonplaats">Almelo</meta:user-defined>
    <meta:user-defined meta:name="DCTERMS.W3CDTF/DCTERMS.available">2019-11-11</meta:user-defined>
    <meta:user-defined meta:name="OVERHEIDop.externeBijlage">besluit|exb-2019-53555</meta:user-defined>
    <meta:user-defined meta:name="DCTERMS.W3CDTF/OVERHEIDop.jaargang">2019</meta:user-defined>
    <meta:user-defined meta:name="OVERHEIDop.publicationIssue">11928</meta:user-defined>
    <meta:user-defined meta:name="OVERHEIDop.WsbID/DC.identifier">wsb-2019-11928</meta:user-defined>
    <meta:user-defined meta:name="OVERHEIDop.versieInformatie"/>
  </office:meta>
</office:document-meta>
</file>