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laagspanningskabel langs een oppervlaktewaterlichaam op de locatie Ruilverkavelingsweg in Budel en Het Laar in Maar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laagspanningskabel langs een oppervlaktewaterlichaam op de locatie Ruilverkavelingsweg in Budel en Het Laar in Maarheeze.De werkzaamheden vinden plaats op de percelen, kadastraal bekend als gemeente Budel, sectie K, nummers 908 en 1340 en het perceel kadastraal bekend als gemeente Maarheeze, sectie E, nummer 610.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Yvonne van Be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laagspanningskabel langs een oppervlaktewaterlichaam op de locatie Ruilverkavelingsweg in Budel en Het Laar in Maarheez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2</meta:user-defined>
    <meta:user-defined meta:name="OVERHEIDop.WsbID/DC.identifier">wsb-2019-11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6026RX 19a</meta:user-defined>
    <meta:user-defined meta:name="OVERHEIDop.woonplaats">Maarheeze</meta:user-defined>
    <meta:user-defined meta:name="OVERHEIDop.straatnaam">Het Laar</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70279 367734</meta:user-defined>
    <meta:user-defined meta:name="OVERHEIDop.versieInformatie"/>
  </office:meta>
</office:document-meta>
</file>