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neker, vervangen van een gronddam met duiker in waterloop WL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A.H.H. Bloemen te Hengelo voor het vervangen van een gronddam met beton duiker ter lengte van circa 5 meter in de waterloop WL00592, in het perceel kadastraal bekend Lonneker, sectie A, nummer 2465 in het afvoervak AV02680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32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7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1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4567 475981</meta:user-defined>
    <meta:user-defined meta:name="DC.title">Lonneker, vervangen van een gronddam met duiker in waterloop WL00592</meta:user-defined>
    <meta:user-defined meta:name="OVERHEID.PostcodeHuisnummer/OVERHEIDop.postcodeHuisnummer">7522PL 28</meta:user-defined>
    <meta:user-defined meta:name="OVERHEIDop.straatnaam">Leutinkweg</meta:user-defined>
    <meta:user-defined meta:name="OVERHEIDop.woonplaats">Enschede</meta:user-defined>
    <meta:user-defined meta:name="DCTERMS.W3CDTF/DCTERMS.available">2019-11-11</meta:user-defined>
    <meta:user-defined meta:name="OVERHEIDop.externeBijlage">besluit|exb-2019-53487</meta:user-defined>
    <meta:user-defined meta:name="DCTERMS.W3CDTF/OVERHEIDop.jaargang">2019</meta:user-defined>
    <meta:user-defined meta:name="OVERHEIDop.publicationIssue">11916</meta:user-defined>
    <meta:user-defined meta:name="OVERHEIDop.WsbID/DC.identifier">wsb-2019-11916</meta:user-defined>
    <meta:user-defined meta:name="OVERHEIDop.versieInformatie"/>
  </office:meta>
</office:document-meta>
</file>