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, aanbrengen inwateringsbuis in waterloop WL001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Fam. Lammertink te Borne voor het aanbrengen en hebben van een inwateringsbuis in waterloop WL001165, ter plaatse van het perceel kadastraal bekend als gemeente Borne, sectie H, nummer 1717 (afvoervak AV06217).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33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7 nov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91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1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1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8819 480605</meta:user-defined>
    <meta:user-defined meta:name="DC.title">Borne, aanbrengen inwateringsbuis in waterloop WL001165</meta:user-defined>
    <meta:user-defined meta:name="OVERHEID.PostcodeHuisnummer/OVERHEIDop.postcodeHuisnummer">7623EM 3</meta:user-defined>
    <meta:user-defined meta:name="OVERHEIDop.straatnaam">Trilgras</meta:user-defined>
    <meta:user-defined meta:name="OVERHEIDop.woonplaats">Borne</meta:user-defined>
    <meta:user-defined meta:name="DCTERMS.W3CDTF/DCTERMS.available">2019-11-11</meta:user-defined>
    <meta:user-defined meta:name="OVERHEIDop.externeBijlage">db besluit|exb-2019-53483</meta:user-defined>
    <meta:user-defined meta:name="DCTERMS.W3CDTF/OVERHEIDop.jaargang">2019</meta:user-defined>
    <meta:user-defined meta:name="OVERHEIDop.publicationIssue">11914</meta:user-defined>
    <meta:user-defined meta:name="OVERHEIDop.WsbID/DC.identifier">wsb-2019-11914</meta:user-defined>
    <meta:user-defined meta:name="OVERHEIDop.versieInformatie"/>
  </office:meta>
</office:document-meta>
</file>