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enkel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363) Het onttrekken en lozen van grondwater voor de aanleg van een boogzinker ter plaatse van Schenkel 2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9036 440169</meta:user-defined>
    <meta:user-defined meta:name="DC.title">Melding voor het onttrekken van grondwater, Schenkel 2 in Berkenwoude</meta:user-defined>
    <meta:user-defined meta:name="OVERHEID.PostcodeHuisnummer/OVERHEIDop.postcodeHuisnummer">2825AA 2</meta:user-defined>
    <meta:user-defined meta:name="OVERHEIDop.straatnaam">Schenkel</meta:user-defined>
    <meta:user-defined meta:name="OVERHEIDop.woonplaats">Berkenwou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11912</meta:user-defined>
    <meta:user-defined meta:name="OVERHEIDop.WsbID/DC.identifier">wsb-2019-11912</meta:user-defined>
    <meta:user-defined meta:name="OVERHEIDop.versieInformatie"/>
  </office:meta>
</office:document-meta>
</file>