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creëren van een plas-dras situatie door middel van dempen, graven sloten en poelen en het aanleggen van natuurvriendelijke oevers nabij Vleutstraat te Liempde. De werkzaamheden vinden plaats op de percelen, kadastraal bekend als gemeente Liempde (LDE02), sectie G, nummers 462 en 46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creëren van een plas-dras situatie door middel van  dempen, graven sloten en poelen en het aanleggen van natuurvriendelijke oevers nabij Vleutstraat te Liempde. De werkzaamheden vinden plaats op de percelen, kadastraal bekend als gemeente Liempde (LDE02), sectie G, nummers 462 en 46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Gaby van Delft,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creëren van een plas-dras situatie door middel van dempen, graven sloten en poelen en het aanleggen van natuurvriendelijke oevers nabij Vleutstraat te Liempde. De werkzaamheden vinden plaats op de percelen, kadastraal bekend als gemeente Liempde (LDE02), sectie G, nummers 462 en 4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1</meta:user-defined>
    <meta:user-defined meta:name="OVERHEIDop.WsbID/DC.identifier">wsb-2019-11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98NG 1</meta:user-defined>
    <meta:user-defined meta:name="OVERHEIDop.woonplaats">Liempde</meta:user-defined>
    <meta:user-defined meta:name="OVERHEIDop.straatnaam">Goossen Bunder</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4836 395953</meta:user-defined>
    <meta:user-defined meta:name="OVERHEIDop.versieInformatie"/>
  </office:meta>
</office:document-meta>
</file>