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mantelbuis, Hoefweg 190 in Bleiswijk</text:p>
      <text:section text:name="zakelijke-mededeling_id1-3-2" text:style-name="zakelijke-mededeling">
        <text:section text:name="zakelijke-mededeling-tekst_id1-3-2-1" text:style-name="zakelijke-mededeling-tekst">
          <text:section text:name="tekst_id1-3-2-1-1" text:style-name="tekst">
            <text:p text:style-name="last-al">(2019-001235, 1 februari 2019)  Het door middel van een horizontaal gestuurde boring aanbrengen en hebben van een mantelbuis met kabel(s) onder de Vaart Bleiswijk en in de naastgelegen regionale waterkeringen ter hoogte van Hoefweg 190 in Bleiswij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mantelbuis, Hoefweg 190 in Blei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90</meta:user-defined>
    <meta:user-defined meta:name="OVERHEIDop.WsbID/DC.identifier">wsb-2019-11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LE 190</meta:user-defined>
    <meta:user-defined meta:name="OVERHEIDop.woonplaats">Bleiswijk</meta:user-defined>
    <meta:user-defined meta:name="OVERHEIDop.straatnaam">Hoef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649 449147</meta:user-defined>
    <meta:user-defined meta:name="OVERHEIDop.versieInformatie"/>
  </office:meta>
</office:document-meta>
</file>