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outen materiaalloods ter plaatse van de Molenstraat 1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outen materiaalloods ter plaatse van de Molenstraat 1 te Angeren een watervergunning te verlenen. </text:p>
            <text:p text:style-name="common-al">Zaaknummer: 2019130426 </text:p>
            <text:p text:style-name="common-al">Start bezwaartermijn: 06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9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9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9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houten materiaalloods ter plaatse van de Molenstraat 1 te Angeren</meta:user-defined>
    <dc:language>nl</dc:language>
    <meta:user-defined meta:name="OVERHEID.EPSG28992/DC.spatial">194663.045025635 436631.213959412</meta:user-defined>
    <meta:user-defined meta:name="DC.title">Waterschap Rivierenland - watervergunning voor het plaatsen van een houten materiaalloods ter plaatse van de Molenstraat 1 te Angeren</meta:user-defined>
    <meta:user-defined meta:name="OVERHEID.PostcodeHuisnummer/OVERHEIDop.postcodeHuisnummer">6687</meta:user-defined>
    <meta:user-defined meta:name="OVERHEIDop.straatnaam">Rijndijk</meta:user-defined>
    <meta:user-defined meta:name="OVERHEIDop.woonplaats">Anger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898</meta:user-defined>
    <meta:user-defined meta:name="OVERHEIDop.WsbID/DC.identifier">wsb-2019-11898</meta:user-defined>
    <meta:user-defined meta:name="OVERHEIDop.versieInformatie"/>
  </office:meta>
</office:document-meta>
</file>