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 hemelwater van nieuw verhard oppervlak en aanleg dam met duiker ter plaatse van Bemerdweg 9 te Dreumel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ozen van hemelwater van nieuw verhard oppervlak en aanleg dam met duiker ter plaatse van Bemerdweg 9 te Dreumel een watervergunning te verlenen.  
</text:p>
            <text:p text:style-name="common-al">Zaaknummer: 2019074336
</text:p>
            <text:p text:style-name="common-al">Start bezwaartermijn: 06-11-2019 
</text:p>
            <text:p text:style-name="common-al">
            <text:span text:style-name="nadrukvet">Informatie: 
</text:span>
          </text:p>
            <text:p text:style-name="common-al">Voor meer informatie kunt u contact opnemen met de afdeling Vergunningen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97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9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9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wijzigen vergunning 201208537 en 201320972 m.b.t. aanleg dam met duiker en compensatie waterberging tpv. Bemerdweg 9/Zijvond 2a te Dreumel </meta:user-defined>
    <dc:language>nl</dc:language>
    <meta:user-defined meta:name="OVERHEID.EPSG28992/DC.spatial">159614.012010987 430609.292959107</meta:user-defined>
    <meta:user-defined meta:name="DC.title">Waterschap Rivierenland - watervergunning voor het lozen van hemelwater van nieuw verhard oppervlak en aanleg dam met duiker ter plaatse van Bemerdweg 9 te Dreumel</meta:user-defined>
    <meta:user-defined meta:name="OVERHEID.PostcodeHuisnummer/OVERHEIDop.postcodeHuisnummer">6621</meta:user-defined>
    <meta:user-defined meta:name="OVERHEIDop.straatnaam">Bemerdweg</meta:user-defined>
    <meta:user-defined meta:name="OVERHEIDop.woonplaats">Dreumel</meta:user-defined>
    <meta:user-defined meta:name="DCTERMS.W3CDTF/DCTERMS.available">2019-11-08</meta:user-defined>
    <meta:user-defined meta:name="DCTERMS.W3CDTF/OVERHEIDop.jaargang">2019</meta:user-defined>
    <meta:user-defined meta:name="OVERHEIDop.publicationIssue">11897</meta:user-defined>
    <meta:user-defined meta:name="OVERHEIDop.WsbID/DC.identifier">wsb-2019-11897</meta:user-defined>
    <meta:user-defined meta:name="OVERHEIDop.versieInformatie"/>
  </office:meta>
</office:document-meta>
</file>