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deels retourneren en lozen van grondwater, ter hoogte van Buitenveldertselaan 78, 1081 AB Amsterdam - AGV - WN2019-007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deels retourneren en lozen van grondwater, ter hoogte van Buitenveldertselaan 78, 1081 AB Amsterdam.</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7891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9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35 482302</meta:user-defined>
    <meta:user-defined meta:name="DC.title">Verleende Watervergunning voor het onttrekken en deels retourneren en lozen van grondwater, ter hoogte van Buitenveldertselaan 78, 1081 AB Amsterdam - AGV - WN2019-007891</meta:user-defined>
    <meta:user-defined meta:name="OVERHEID.PostcodeHuisnummer/OVERHEIDop.postcodeHuisnummer">1081AB 72b 5</meta:user-defined>
    <meta:user-defined meta:name="OVERHEIDop.straatnaam">Buitenveldertselaan</meta:user-defined>
    <meta:user-defined meta:name="OVERHEIDop.woonplaats">Amsterdam</meta:user-defined>
    <meta:user-defined meta:name="DCTERMS.W3CDTF/DCTERMS.available">2019-11-08</meta:user-defined>
    <meta:user-defined meta:name="OVERHEIDop.externeBijlage">besluit|exb-2019-53387</meta:user-defined>
    <meta:user-defined meta:name="OVERHEIDop.externeBijlage">bijlage|exb-2019-53388</meta:user-defined>
    <meta:user-defined meta:name="DCTERMS.W3CDTF/OVERHEIDop.jaargang">2019</meta:user-defined>
    <meta:user-defined meta:name="OVERHEIDop.publicationIssue">11895</meta:user-defined>
    <meta:user-defined meta:name="OVERHEIDop.WsbID/DC.identifier">wsb-2019-11895</meta:user-defined>
    <meta:user-defined meta:name="OVERHEIDop.versieInformatie"/>
  </office:meta>
</office:document-meta>
</file>