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490518 verleende vergunning voor het (nieuw)bouwen/(ver)plaatsen en behouden (jaarrondexploitatie) van strandpaviljoen Ha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9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9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(nieuw)bouwen/(ver)plaatsen en behouden (jaarrondexploitatie) van strandpaviljoen Hargen aan Zee</meta:user-defined>
    <dc:language>nl</dc:language>
    <meta:user-defined meta:name="OVERHEID.EPSG28992/DC.spatial">104452.328 525506.342</meta:user-defined>
    <meta:user-defined meta:name="DC.title">19.2490518 verleende vergunning voor het (nieuw)bouwen/(ver)plaatsen en behouden (jaarrondexploitatie) van strandpaviljoen Hargen aan Zee</meta:user-defined>
    <meta:user-defined meta:name="OVERHEID.PostcodeHuisnummer/OVERHEIDop.postcodeHuisnummer">1871GX 2</meta:user-defined>
    <meta:user-defined meta:name="OVERHEIDop.straatnaam">Strand Hargen aan Zee</meta:user-defined>
    <meta:user-defined meta:name="OVERHEIDop.woonplaats">Schoorl</meta:user-defined>
    <meta:user-defined meta:name="DCTERMS.W3CDTF/DCTERMS.available">2019-11-08</meta:user-defined>
    <meta:user-defined meta:name="DCTERMS.W3CDTF/OVERHEIDop.jaargang">2019</meta:user-defined>
    <meta:user-defined meta:name="OVERHEIDop.publicationIssue">11894</meta:user-defined>
    <meta:user-defined meta:name="OVERHEIDop.WsbID/DC.identifier">wsb-2019-11894</meta:user-defined>
    <meta:user-defined meta:name="OVERHEIDop.versieInformatie"/>
  </office:meta>
</office:document-meta>
</file>